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6-10"/><text:bookmark-start text:name="__RefHeading___efeze_610_1"/><text:bookmark-start text:name="efeze_610"/>Efeze 6:10<text:bookmark-end text:name="__RefHeading___efeze_610_1"/><text:bookmark-end text:name="efeze_610"/></text:h>
      <text:p text:style-name="Preformatted_20_Text">Krachtig = 1743 endynamóō van 1722 /en "in," dit intensiveerd 1412 /dynamóō, <text:line-break/>"machtsvermogen delen" - op de juiste manier, om het vermogen te geven (in staat te maken); bevoegd.<text:line-break/><text:line-break/>sterkte = 2904 krátos van een grondwoord dat 'perfectioneren, voltooien' betekent, <text:line-break/>- correct, heerschappij, macht uitgeoefend.<text:line-break/><text:line-break/>macht = 2479 isxýs (van de stam is, "kracht" en 2192/exō, "hebben") <text:line-break/>– juist, kracht om onmiddellijke weerstand te overwi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6-10</dc:title>
  </office:meta>
</office:document-meta>
</file>