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1"/><text:bookmark-start text:name="__RefHeading___efeze_611_1"/><text:bookmark-start text:name="efeze_611"/>Efeze 6:11<text:bookmark-end text:name="__RefHeading___efeze_611_1"/><text:bookmark-end text:name="efeze_611"/></text:h>
      <text:p text:style-name="Preformatted_20_Text">wapenrusting = 3833 panoplía (van 3956 /pás, "elke" en 3696 /hóplon, "wapen") <text:line-break/>- eigenlijk een complete set van defensieve en offensieve bepantsering (wapens), <text:line-break/><text:s text:c="2"/>d.w.z. alles wat nodig is om een succesvolle oorlogvoering te voeren; <text:line-break/>- (figuurlijk) de volledige middelen die de Heer aan de gelovige geeft zodat ze met succes geestelijke strijd kunnen voeren. <text:line-break/><text:s text:c="2"/>Op deze manier vechten ze niet voor de overwinning – maar vanuit Zijn overwinning!<text:line-break/><text:s text:c="2"/><text:line-break/>standhouden = 2476 histémi <text:line-break/>Ik laat staan, plaatsen, opzetten, vestigen, benoemen; ik plaats mezelf, sta, ik breng in balans, weeg<text:line-break/>ik sta, sta erbij, sta stil; ontmoet: ik sta klaar, sta stevig, ben standvastig.<text:line-break/><text:line-break/>verleidingen = 3180 methodeía (de wortel van de term "methode") <text:line-break/>- eigenlijk een voorspelbare (vooraf ingestelde) methode die wordt gebruikt bij georganiseerd kwaaddoen (goed gemaakt bedrog).<text:line-break/>[3180 (methodeía) komt van methodos, een "manier om naar iets te zoeken, een onderzoek; een methode, gekonkel, sluwheid<text:line-break/><text:line-break/>duivel = 1228 diábolos (van 1225 /diabállō, "lasteren, beschuldigen, belasteren") <text:line-break/>– eigenlijk een lasteraar; een valse aanklager; <text:line-break/>onterecht bekritiseren om te kwetsen (kwaadaardig) en te veroordelen om een relatie te verbreken.<text:line-break/><text:line-break/>1228 (diábolos) is de wortel van het Engelse woord "Devil" (zie ook Webster's Dictionary).<text:line-break/><text:line-break/>1228 (diabolos) in seculier Grieks betekent "lasteraar", d.w.z. een aanklager, lasteraar (lasteraar). <text:line-break/>1228 (diábolos) is letterlijk iemand die "doorgooit", d.w.z. aanvallen uitbrengen die neerhalen (vernietigen). <text:line-break/>Satan wordt door God gebruikt in dit plan - als voorspelbaar opwindspeelgoed, dat zijn slechte aard uitspe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1</dc:title>
  </office:meta>
</office:document-meta>
</file>