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6-12"/><text:bookmark-start text:name="__RefHeading___efeze_612_1"/><text:bookmark-start text:name="efeze_612"/>Efeze 6:12<text:bookmark-end text:name="__RefHeading___efeze_612_1"/><text:bookmark-end text:name="efeze_612"/></text:h>
      <text:p text:style-name="Preformatted_20_Text">worstelen = 3823 pálē – worstelen, een worstelpartij; vandaar: een strijd, strijd, conflict, wedstrijd.<text:line-break/><text:line-break/>bloed = 129 haima - bloed (vooral als vergoten)<text:line-break/><text:s text:c="2"/><text:line-break/>vlees = 4561 sárksproperly, vlees ("vleselijk"), louter van menselijke oorsprong of empowerment.<text:line-break/><text:line-break/>overheden = 746 arxḗ - vanaf het begin (tijdelijke zin), d.w.z. "het initiële (begin) punt"; <text:line-break/>(figuurlijk) wat eerst komt en daarom het belangrijkste is (vooral), <text:line-break/>d.w.z. heeft de prioriteit omdat het voorloopt op de rest ("vooraanstaand").<text:line-break/><text:line-break/>machten = 1849 eksousía (van 1537 /ek, "uit", wat 1510 /eimí intensiveert, "zijn, zijnde als een recht of voorrecht") <text:line-break/>- autoriteit(en), verleende macht; gedelegeerde machtiging ("autorisatie"), opererend in een aangewezen rechtsgebied.<text:line-break/><text:line-break/>wereldbeheersers = 2888 kosmokrátōr (van 2889 /kósmos, "wereld" en 2902 /kratéō, "heersen") <text:line-break/>– eigenlijk wereldheerser, verwijzend naar Satan (demonen) die de levens van wereldse mensen beïnvloeden <text:line-break/>(alleen gebruikt in Ef 6:12). Satan is de overste van deze wereld.<text:line-break/><text:line-break/>heerser van deze wereld, dat wil zeggen van de wereld die haar onafhankelijkheid van God bevestigt; <text:line-break/>gebruikt van de engelachtige of demonische machten die de ondermaanse wereld beheersen.<text:line-break/><text:line-break/>duisternis = 4655 skótos (een onzijdig zelfstandig naamwoord) <text:line-break/>- eigenlijk, duisternis (onduidelijkheid); (figuurlijk) het principe van de zonde met zijn zekere gevolgen.<text:line-break/>- duisternis, fysiek of moreel.<text:line-break/><text:line-break/>geesten boze = 4152 pneumatikós (een bijvoeglijk naamwoord, afgeleid van 4151 /pneúma, "geest") <text:line-break/>- spiritueel; met betrekking tot het rijk van de geest, d.w.z. de onzichtbare sfeer<text:line-break/><text:line-break/>4189 ponēría (van 4192 /pónos, "pijn, moeizame problemen") - behoorlijk, door pijn geteisterd kwaad, <text:line-break/>afgeleid van 4192 (pónos) dat verwijst naar "pijn (puur en eenvoudig)" <text:line-break/>- resulterend in "zwoegen, dan zwoegen, dwz 'slecht' zoals onze ... crimineel" (WP, 1, 325). Zie 4190 (ponēros).<text:line-break/><text:line-break/>4190 ponērós (een bijvoeglijk naamwoord dat ook inhoudelijk wordt gebruikt, <text:line-break/>afgeleid van 4192 /pónos, "pijn, moeizame problemen") – behoorlijk, door pijn geteisterd, <text:line-break/>met de nadruk op de onvermijdelijke kwellingen (ellende) die altijd met het kwaad gepaard gaan.<text:line-break/><text:line-break/>hemelse gewesten = 2032 epouránios (een bijvoeglijk naamwoord, afgeleid van 1909 /epí, "aan, passend", <text:line-break/>dat 3772 /ouranós, "hemel" versterkt) <text:line-break/>- eigenlijk hemels, verwijzend naar de impact van de invloed van de hemel op de specifieke situatie of persoon.<text:line-break/>[Het voorvoegsel (epi) laat zien dat dit altijd "past" - vanuit het standpunt van de heme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6-12</dc:title>
  </office:meta>
</office:document-meta>
</file>