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6-13"/><text:bookmark-start text:name="__RefHeading___efeze_613_1"/><text:bookmark-start text:name="efeze_613"/>Efeze 6:13<text:bookmark-end text:name="__RefHeading___efeze_613_1"/><text:bookmark-end text:name="efeze_613"/></text:h>
      <text:p text:style-name="Preformatted_20_Text">wapenrusting, zie boven<text:line-break/><text:line-break/>weerstand = 436 anthístēmi (van 473 /antí, "tegenover/tegen" en 2476 /hístēmi, "staan") <text:line-break/>- (correct) een volledig standpunt innemen tegen, d.w.z. een "180 graden, tegengestelde positie"; <text:line-break/>- (figuurlijk) om zijn positie publiekelijk vast te stellen door opvallend "vast te houden", <text:line-break/><text:s text:c="2"/>d.w.z. weigeren te worden verplaatst ("teruggeduwd").<text:line-break/><text:line-break/>436 /anthístēmi ("volledig tegenwerken") betekent met kracht iemands persoonlijke overtuiging uitspreken <text:line-break/>(waar ze onwankelbaar staan); zijn bezit behouden; vurig doorstaan, zonder op te geven (los te laten).<text:line-break/><text:line-break/>436 (anthístēmi) was een militaire term in het klassiek Grieks (gebruikt door Thucydides, enz.) <text:line-break/>en betekent "sterk weerstand bieden aan een tegenstander" ("een krachtig standpunt innemen tegen").<text:line-break/><text:line-break/>boze dag = dag van de ponera (4190)<text:line-break/><text:line-break/>taak = alle dingen gedaan te hebben <text:line-break/>537 hápas (van 260 /háma, "allemaal samen" en 3956 /pás, "elk, elke") <text:line-break/>- stuk voor stuk (als een uitgebreide eenheid), d.w.z. "elk en elk deel" die een complete eenheid vormen. <text:line-break/>537 (hápas) richt zich op de afzonderlijke delen en hun totaliteit en dus "veegt met een bredere bezem" dan 3956 /pás ("elk, elke").<text:line-break/><text:line-break/>2716 katergázomai (van 2596 /katá, "naar beneden, precies volgens," intensivering 2038 /ergázomai, "werk, volbreng") <text:line-break/>– letterlijk, "werk naar het eindpunt", dwz naar een exacte, definitieve conclusie <text:line-break/>(let op het voorvoegsel, 2596 /katá); tot beslissende finaliteit brengen (eindconclusie).<text:line-break/><text:line-break/>stand te houden = om staande te blijven<text:line-break/>2476 histémi; Ik laat staan, plaatsen, opzetten, vestigen, benoemen; ik plaats mezelf, sta, ik breng in balans, weeg<text:line-break/>ik sta, sta erbij, sta stil; ontmoet: ik sta klaar, sta stevig, ben standvas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6-13</dc:title>
  </office:meta>
</office:document-meta>
</file>