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4"/><text:bookmark-start text:name="__RefHeading___efeze_614_1"/><text:bookmark-start text:name="efeze_614"/>Efeze 6:14<text:bookmark-end text:name="__RefHeading___efeze_614_1"/><text:bookmark-end text:name="efeze_614"/></text:h>
      <text:p text:style-name="Preformatted_20_Text">stelt u dan op = zelfde als standhouden 2476<text:line-break/><text:line-break/>omgorden = 4024. perizónnumi<text:line-break/>ik omgord; Ik omgord mezelf, meestal voor actief werk of reizen.<text:line-break/><text:line-break/>lendenen = 3751 osphýs - de heup (reproductieve gebied); <text:line-break/>figuurlijk gebruikt in 1 Petr 1:13 van het "reproductieve" (scheppende) vermogen van de vernieuwde geest<text:line-break/><text:line-break/>[3751 (osphýs) is "de zetel van generatieve kracht <text:line-break/>"De lendenen slaan" verwees naar een fatale slag <text:line-break/>- "voor altijd eindigend" alles wat zou voort kunnen komen van de gedoodde.<text:line-break/><text:line-break/>waarheid = 225 alḗtheia (van 227 /alēthḗs, "feitelijk") - eigenlijk, waarheid (feitelijk), realiteit.<text:line-break/>In de oude Griekse cultuur was alḗtheia synoniem voor "realiteit" als het tegenovergestelde van illusie, d.w.z. feit.<text:line-break/><text:line-break/>waarheid, maar niet alleen de waarheid zoals gesproken; waarheid van idee, realiteit, oprechtheid, <text:line-break/>waarheid in de morele sfeer, goddelijke waarheid geopenbaard aan de mens, oprechtheid.<text:line-break/><text:line-break/>bekleed met = 1746 enduo, kleden of bekleed worden met (in de zin van wegzakken in een kledingstuk)<text:line-break/>omkleden, kleden met, endue, aantrekken.<text:line-break/>Van en en duno (in de zin van wegzakken in een kledingstuk); investeren met kleding (letterlijk of figuurlijk) <text:line-break/>- omkleden, kleden (met), begiftigen/schenken, hebben (aantrekken).<text:line-break/><text:line-break/>pantser = 2382 thṓraks (de stam van de term "thorax") - eigenlijk een borstplaat ("maliënkolder") <text:line-break/>die de borst beschermde en zich uitstrekte tot aan de heupen; <text:line-break/>(figuurlijk) wat het hart beschermt (ons vermogen tot morele voorkeur).<text:line-break/><text:line-break/>2382 /thṓraks ("borstschild van geloof-rechtvaardigheid") beschermt het hart en zijn emoties (verlangens) <text:line-break/>als ze invloed hebben op onze beslissingen (resoluties, sympathie, enz.). <text:line-break/>Zie 4102 /pistis ("de door de Heer geboren overreding").<text:line-break/><text:line-break/>Ef 6:14 verwijst naar "het borstharnas van gerechtigheid" (ton thōraka tēs dikaiosynēs) en <text:line-break/>1 Thes. 5:8 naar "het borstharnas (2382 /thṓraks) van het geloof." <text:line-break/>Dit geeft aan dat gerechtigheid het resultaat is van gehoorzaamheid aan het geloof dat God in het hart geboren laat worden<text:line-break/><text:line-break/>gerechtigheid = 1343 dikaiosýnē (van 1349 /díkē, "een gerechtelijk vonnis") <text:line-break/>- correct, rechterlijke goedkeuring (het vonnis van goedkeuring); <text:line-break/>- in het NT de goedkeuring van God ("goddelijke goedkeuring").<text:line-break/><text:line-break/>1343 /dikaiosýnē ("goddelijke goedkeuring") is de reguliere NT-term die wordt gebruikt voor gerechtigheid <text:line-break/>("Gods rechterlijke goedkeuring"). <text:line-break/>1343 /dikaiosýnē ("de goedkeuring van God") verwijst naar wat goed wordt geacht door de Heer (na Zijn onderzoek), <text:line-break/>d.w.z. wat in Zijn ogen is goedgekeu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4</dc:title>
  </office:meta>
</office:document-meta>
</file>