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5"/><text:bookmark-start text:name="__RefHeading___eeze_615_1"/><text:bookmark-start text:name="eeze_615"/>Eeze 6:15<text:bookmark-end text:name="__RefHeading___eeze_615_1"/><text:bookmark-end text:name="eeze_615"/></text:h>
      <text:p text:style-name="Preformatted_20_Text">schoeien = 5265 hupodeó (letterlijk: ik bind onder), ik zet mijn voeten op, ik ben geschoeid.<text:line-break/><text:line-break/>bereidvaardigheid = 2091 hetoimasia; fundament, stevige basis; voorbereiding, gereedheid.<text:line-break/>Verwant: 2091 hetoimasía - voorbereiding.<text:line-break/><text:line-break/>evangelie = 2098 euaggelion;<text:line-break/>het goede nieuws van de komst van de Messias, het evangelie; <text:line-break/><text:line-break/>Verwnat: 2098 euaggélion - het evangelie - letterlijk, "Gods goede nieuws." <text:line-break/>Het evangelie (2098 /euaggelion) omvat de hele Bijbel, d.w.z. het is niet beperkt tot hoe iemand christen wordt.<text:line-break/><text:line-break/>des vredes = 1515 eirḗnē (van eirō, "samenvoegen, samenbinden tot een geheel") <text:line-break/>- goed, heelheid, d.w.z. wanneer alle essentiële onderdelen met elkaar zijn verbonden; <text:line-break/>- vrede (Gods geschenk van heelheid).<text:line-break/>- komt overeen met het hebreeuwse woord shal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5</dc:title>
  </office:meta>
</office:document-meta>
</file>