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6"/><text:bookmark-start text:name="__RefHeading___efeze_615_1"/><text:bookmark-start text:name="efeze_615"/>Efeze 6:15<text:bookmark-end text:name="__RefHeading___efeze_615_1"/><text:bookmark-end text:name="efeze_615"/></text:h>
      <text:p text:style-name="Preformatted_20_Text">schild = 2375 thyreós - eigenlijk een poort of deur (of "deurvormig"); <text:line-break/>gebruikt van het grote, langwerpige oude Romeinse schild (dat eruitzag als een volledige deur), <text:line-break/>groot genoeg om volledige bescherming te bieden tegen aanvallen (alleen gebruikt in Ef 6:16).<text:line-break/><text:line-break/>2375 /thyreós ("hele-lichaamsschild") verwijst naar Gods inwerking van geloof <text:line-break/>- het schild van geloof dat de hele gelovige beschermt en hun hele persoon<text:line-break/><text:s text:c="2"/>bedekt in geestelijke oorlogvoering.<text:line-break/><text:line-break/>De Heer Zelf is ons schild (Ps 7:10,13; Zach 12:8) en biedt bescherming door Zijn gesproken woord (4487 /rhḗma) <text:line-break/>van geloof in de gelovige geboren te doen worden. <text:line-break/>Dit dooft (haalt het vuur uit) altijd de missalen van de vijand uit (vgl. Ro 10:17, Gk tekst).<text:line-break/>Missaal is boekje met de inhoud van de liturgie, waarin men de voortgang van de mis kan volgen. <text:line-break/>Officieel liturgisch boek met alle vaste en wisselende lezingen en gebeden van het gehele kerkelijke jaar.<text:line-break/><text:line-break/>des geloofs = 4102 pístis (van 3982/peithô, "overtuigen, overhalen") <text:line-break/>- correct, overreding (overtuigd worden, tot vertrouwen komen); vertrouwen.<text:line-break/>Geloof (4102/pistis) is altijd een geschenk van God en nooit iets dat door mensen kan worden voortgebracht.<text:line-break/><text:line-break/>brandende = 4448 puroó; Ik brand, ben in brand gestoken, ben ontstoken; gloeien van warmte, ben gezuiverd door vuur.<text:line-break/>Hier komt ons woord pyromaan vandaan.<text:line-break/><text:line-break/>pijlen = 956 belos; een raket, dart, speer, pijl.<text:line-break/><text:line-break/>boze = 4190 ponērós<text:line-break/><text:line-break/>doven = 4570 sbennumi; blussen, onderdrukken, dwarsb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6</dc:title>
  </office:meta>
</office:document-meta>
</file>