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7"/><text:bookmark-start text:name="__RefHeading___efeze_617_1"/><text:bookmark-start text:name="efeze_617"/>Efeze 6:17<text:bookmark-end text:name="__RefHeading___efeze_617_1"/><text:bookmark-end text:name="efeze_617"/></text:h>
      <text:p text:style-name="Preformatted_20_Text">neemt aan = 1209 déxomai - correct, op een gastvrije (ontvankelijke) manier ontvangen. <text:line-break/>1209 (déxomai) wordt gebruikt voor mensen die God verwelkomen (Zijn aanbod), <text:line-break/>zoals het ontvangen en delen in Zijn redding (1 Thes. 2:13) en gedachten (Ef 6:17).<text:line-break/><text:line-break/>helm = 4030 perikephalaia; een verbinding van peri en kephale; omsingeling van het hoofd, een helm<text:line-break/>een helm: 1 Thessalonicenzen 5:8; τοῦ σωτηρίου (uit Jesaja 59:17), het laten vallen van de figuur, <text:line-break/>de bescherming van de ziel die bestaat in (de hoop op) redding, Efeziërs 6:17.<text:line-break/><text:line-break/>heils = 4992 sōtḗrion (een substantieel bijvoeglijk naamwoord afgeleid van 4990 /sōtḗr, "Redder") <text:line-break/>- eigenlijk van redding ("toegepaste redding"), met de nadruk op de directe toepassing van Gods redding.<text:line-break/>– redding, d.w.z. Gods redding die gelovigen uit de vernietiging en in Zijn veiligheid verlost.<text:line-break/>– correct, buiten gevaar en in veiligheid afleveren; voornamelijk gebruikt om God gelovigen te redden <text:line-break/><text:s text:c="2"/>van de straf en de macht van de zonde en in Zijn voorzieningen (veiligheid).<text:line-break/><text:line-break/>zwaard = 3162 máχaira – eigenlijk een slachtmes; een kort zwaard of dolk die voornamelijk wordt gebruikt om te steken; <text:line-break/>(figuurlijk) een instrument om vergelding te eisen.<text:line-break/><text:line-break/>des Geestes = 4151 pneúma; geest (geest), wind of adem. <text:line-break/>De Hebreeuwse tegenhanger (rûach) heeft dezelfde betekenis als 4151 (pneúma), <text:line-break/>d.w.z. het kan ook verwijzen naar geest/Geest, wind of adem.<text:line-break/><text:line-break/>woord = 4487 rhḗma (van 4483 /rhéō, "spreken") <text:line-break/>- een gesproken woord, gemaakt "door de levende stem"<text:line-break/>- 4487 /rhḗma ("gesproken woord") wordt vaak gebruikt in het NT (en in LXX) voor de Heer die Zijn dynamisch, <text:line-break/><text:s text:c="2"/>levend woord spreekt in een gelovige tot ingeboren geloof ("Zijn ingeprente overtuiging").<text:line-break/><text:line-break/>Ro 10:17: "Het geloof komt dus voort uit het (geestelijk) horen; <text:line-break/>bovendien wordt dit horen (vervuld) door een rhēma-woord (4487 /rhḗma) van Christus" (Gk-tekst).<text:line-break/><text:line-break/>Zie ook Gal 3:2,5 dat verwijst naar "het horen van het geloof" (Gk-tekst) <text:line-break/>- d.w.z. een geestelijk horen dat samengaat met de goddelijke geboorte van het gel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7</dc:title>
  </office:meta>
</office:document-meta>
</file>