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8"/><text:bookmark-start text:name="__RefHeading___efeze_618_1"/><text:bookmark-start text:name="efeze_618"/>Efeze 6:18<text:bookmark-end text:name="__RefHeading___efeze_618_1"/><text:bookmark-end text:name="efeze_618"/></text:h>
      <text:p text:style-name="Preformatted_20_Text">aanhouden = <text:line-break/><text:line-break/>bidden = 4335 proseuché; van 4314 /prós, "naar, uitwisseling" en 2171/euxe, "een wens, gebed") <text:line-break/>- uitwisseling van wensen; gebed.<text:line-break/><text:line-break/>smeken = 1162 déēsis; "in gebreke zijn, gebrek"; <text:line-break/>zie de verwante 1189 /déomai, "bidden voor een specifieke, gevoelde behoefte") <text:line-break/>- oprechte petitie, voortkomend uit diepe persoonlijke behoefte (gevoel van gebrek, behoefte)<text:line-break/>1162 (déēsis) gaat uiteindelijk terug tot 1211 /dḗ ("echt"), <text:line-break/>wat eveneens een gevoelde behoefte impliceert die persoonlijk en dringend is<text:line-break/><text:line-break/>gelegenheid = 2540 kairós – tijd als kans. <text:line-break/>2540 /kairós ("gelegen tijd") is afgeleid van kara ("hoofd") <text:line-break/>en verwijst naar dingen die "tot een hoogtepunt komen" om ten volle te profiteren. <text:line-break/>2540 (kairós) is "de geschikte tijd, het juiste moment, een gunstig moment" Hebr. Moadi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8</dc:title>
  </office:meta>
</office:document-meta>
</file>