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entaar:efeze6-2"/><text:bookmark-start text:name="__RefHeading___efeze_62_1"/><text:bookmark-start text:name="efeze_62"/>Efeze 6:2<text:bookmark-end text:name="__RefHeading___efeze_62_1"/><text:bookmark-end text:name="efeze_62"/></text:h>
      <text:p text:style-name="Text_20_body">2 Eer uw vader en uw moeder (dit is immers het eerste gebod, met een belofte) </text:p>
      <text:p text:style-name="Text_20_body"><text:a xlink:type="simple" xlink:href="https://bijbelwiki.famvisser.net/doku.php?id=bijbels:nbg:tekst:exodus20" text:style-name="Internet_20_link" text:visited-style-name="Visited_20_Internet_20_Link">exodus20</text:a>:12 Eer uw vader en uw moeder, <text:span text:style-name="Strong_20_Emphasis">opdat uw dagen verlengd worden in het land dat de Here, uw God, u geven zal.</text:span></text:p>
      <text:p text:style-name="Text_20_body"><text:a xlink:type="simple" xlink:href="https://bijbelwiki.famvisser.net/doku.php?id=bijbels:nbg:tekst:markus7" text:style-name="Internet_20_link" text:visited-style-name="Visited_20_Internet_20_Link">markus7</text:a>:9 En Hij zeide tot hen: Het gebod Gods stelt gij wel fraai buiten werking om uw overlevering in stand te houden. 10 Want Mozes heeft gezegd: Eer uw vader en uw moeder, en: Wie vader of moeder vervloekt, zal de dood sterven. 11 Maar gij zegt: Indien een mens tot zijn vader of moeder zegt: Het is korban, dat is, offergave, al wat gij van mij hadt kunnen trekken, 12 Dan laat gij hem niet toe ook nog maar iets voor zijn vader of moeder te doen. 13 En zo maakt gij het woord Gods krachteloos door uw overlevering, die gij overgeleverd hebt. En dergelijke dingen doet gij ve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entaar:efeze6-2</dc:title>
  </office:meta>
</office:document-meta>
</file>