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xodus33-17"/><text:bookmark-start text:name="__RefHeading___exodus_3317-20_1"/><text:bookmark-start text:name="exodus_3317-20"/>Exodus 33:17-20<text:bookmark-end text:name="__RefHeading___exodus_3317-20_1"/><text:bookmark-end text:name="exodus_3317-20"/></text:h>
      <table:table table:style-name="Table">
        <table:table-column/>
        <table:table-row>
          <table:table-cell office:value-type="string" table:style-name="tablecell">
            <text:p text:style-name="tablealignleft">17 En de Here zeide tot Mozes: Ook deze zaak, waarover gij gesproken hebt, zal Ik doen, omdat gij genade in mijn ogen gevonden hebt en Ik u bij name ken. 18 Maar hij zeide: Doe mij toch uw heerlijkheid zien. 19 Hij nu zeide: Ik zal mijn luister aan u doen voorbijgaan en de naam des Heren voor u uitroepen: Ik zal genadig zijn, wie Ik genadig ben, en Mij ontfermen, over wie Ik Mij ontferm. 20 Hij zeide: Gij zult mijn aangezicht niet kunnen zien, want geen mens zal Mij zien en leven. </text:p>
          </table:table-cell>
        </table:table-row>
      </table:table>
      <text:p text:style-name="Text_20_body">:17 Ik u bij name ken ⇒ Naam = <text:a xlink:type="simple" xlink:href="https://biblehub.com/hebrew/8034.htm" text:style-name="Internet_20_link" text:visited-style-name="Visited_20_Internet_20_Link">H8043</text:a> shem<text:line-break/></text:p>
      <text:p text:style-name="Text_20_body">Een stamwoord (misschien eerder afgeleid van suwm, wat staat voor een bepaalde en opvallende positie; vergelijk shamayim); een benaming, als teken of gedenkteken van individualiteit; impliciet eer, autoriteit, karakter – + basis, (in-)faam(-eus), benoemd(-d), vermaardheid, rapport.</text:p>
      <text:p text:style-name="Text_20_body">:18 Maar hij zeide: Doe mij toch uw heerlijkheid zien. ⇒ Heerlijkheid = <text:a xlink:type="simple" xlink:href="https://biblehub.com/hebrew/3519.htm" text:style-name="Internet_20_link" text:visited-style-name="Visited_20_Internet_20_Link">H3519</text:a> kabowd<text:line-break/></text:p>
      <text:p text:style-name="Text_20_body">BDB-definitie: glorie, eer, glorieus, overvloed, rijkdom, pracht, glorie, waardigheid, reputatie, eerbied</text:p>
      <text:p text:style-name="Text_20_body">Strong's definitie: eigenlijk gewicht; maar alleen figuurlijk in een goede zin, pracht of overvloed: - glorieus, glorie, eer (-baar).</text:p>
      <text:p text:style-name="Text_20_body">YHWH kent het karakter van Moshé, Moshé wil het karakter van YHWH kennen en zien. YHWH zegt; Mijn aangezicht kan je niet zien maar in het voorbijgaan zal ik mijn karakter uitroepen; genade en ontferming</text:p>
      <text:p text:style-name="Text_20_body"><text:a xlink:type="simple" xlink:href="https://bijbelwiki.famvisser.net/doku.php?id=bijbels:nbg:tekst:exodus34" text:style-name="Internet_20_link" text:visited-style-name="Visited_20_Internet_20_Link">exodus34</text:a>:6 YHWH ging aan hem voorbij en riep: YHWH, YHWH EL, <text:span text:style-name="Strong_20_Emphasis">barmhartig</text:span> en <text:span text:style-name="Strong_20_Emphasis">genadig</text:span>, <text:span text:style-name="Strong_20_Emphasis">lankmoedig</text:span>, <text:span text:style-name="Strong_20_Emphasis">groot van goedertierenheid</text:span> en <text:span text:style-name="Strong_20_Emphasis">trouw</text:span>, 7 Die goedertierenheid bestendigt aan duizenden, die <text:span text:style-name="Strong_20_Emphasis">ongerechtigheid, overtreding en zonde vergeeft</text:span>; maar [de] [schuldige] houdt Hij zeker niet onschuldig, de ongerechtigheid der vaderen bezoekende aan kinderen en kindskinderen, aan het derde en vierde geslac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xodus33-17</dc:title>
  </office:meta>
</office:document-meta>
</file>