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ommentaar:ezechiel36-27"/><text:bookmark-start text:name="__RefHeading___ezechiel_3627_1"/><text:bookmark-start text:name="ezechiel_3627"/>Ezechiel 36:27<text:bookmark-end text:name="__RefHeading___ezechiel_3627_1"/><text:bookmark-end text:name="ezechiel_3627"/></text:h>
      <text:p text:style-name="Text_20_body">27 Mijn Geest zal Ik in uw binnenste geven en maken, dat gij naar mijn inzettingen wandelt en naarstig mijn verordeningen onderhoudt.</text:p>
      <text:p text:style-name="Text_20_body">a'RaHh = Traveler</text:p>
      <text:p text:style-name="Text_20_body">ye'Rey'aHh = Moon</text:p>
      <text:p text:style-name="Text_20_body">Ru'aHh = Spirit / Wind</text:p>
      <text:p text:style-name="Text_20_body">komen van dezelfde stam R - H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mmentaar:ezechiel36-27</dc:title>
  </office:meta>
</office:document-meta>
</file>