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mmentaar:ezechiel43-18"/><text:bookmark-start text:name="__RefHeading___ezechiel_4318_1"/><text:bookmark-start text:name="ezechiel_4318"/>Ezechiël 43:18<text:bookmark-end text:name="__RefHeading___ezechiel_4318_1"/><text:bookmark-end text:name="ezechiel_4318"/></text:h>
      <text:p text:style-name="Text_20_body">Here Here = Adonai YHWH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entaar:ezechiel43-18</dc:title>
  </office:meta>
</office:document-meta>
</file>