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galaten1-1"/><text:bookmark-start text:name="__RefHeading___galaten_11_1"/><text:bookmark-start text:name="galaten_11"/>Galaten 1:1<text:bookmark-end text:name="__RefHeading___galaten_11_1"/><text:bookmark-end text:name="galaten_11"/></text:h>
      <text:p text:style-name="Text_20_body">Paulus heeft zijn opdracht niet van mensen maar direct van de Vader en Yeshua zelf.<text:line-break/>
Het woord apostel, shaliach in het hebreeuws, betekent gezondene met de autoriteit van de zender.</text:p>
      <text:p text:style-name="Text_20_body">Het apostelschap was niet alleen de 12 discipelen, Paulus, Barnabas en Yeshua zelf (Hebreeën) worden apostel genoem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alaten1-1</dc:title>
  </office:meta>
</office:document-meta>
</file>