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galaten1-2"/><text:bookmark-start text:name="__RefHeading___galaten_12_1"/><text:bookmark-start text:name="galaten_12"/>Galaten 1:2<text:bookmark-end text:name="__RefHeading___galaten_12_1"/><text:bookmark-end text:name="galaten_12"/></text:h>
      <text:p text:style-name="Text_20_body">2 En al de broeders, die bij mij zijn, aan de gemeenten van Galatie: </text:p>
      <text:p text:style-name="Text_20_body">Galatië is een gebied, geen afzonderlijke plaats. Er waren meerdere gemeenten, plaatsen van samenkomst, in Galatië.</text:p>
      <text:p text:style-name="Text_20_body">adelphos: a brother
<text:line-break/>Original Word: ἀδελφός, οῦ, ὁ
<text:line-break/>Part of Speech: Noun, Masculine
<text:line-break/>Transliteration: adelphos
<text:line-break/>Phonetic Spelling: (ad-el-fos')
<text:line-break/>Definition: a brother
<text:line-break/>Usage: a brother, member of the same religious community, especially a fellow-Christian.</text:p>
      <text:p text:style-name="Text_20_body">Word Origin<text:line-break/>
from alpha (as a cop. prefix) and delphus (womb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alaten1-2</dc:title>
  </office:meta>
</office:document-meta>
</file>