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galaten2-16"/><text:bookmark-start text:name="__RefHeading___galaten_216_1"/><text:bookmark-start text:name="galaten_216"/>Galaten 2:16<text:bookmark-end text:name="__RefHeading___galaten_216_1"/><text:bookmark-end text:name="galaten_216"/></text:h>
      <text:p text:style-name="Text_20_body">Werken der wet  ⇒ ma'aseh ha'torah</text:p>
      <text:p text:style-name="Text_20_body"><text:a xlink:type="simple" xlink:href="https://biblehub.com/hebrew/4639.htm" text:style-name="Internet_20_link" text:visited-style-name="Visited_20_Internet_20_Link">H4639</text:a></text:p>
      <text:p text:style-name="Text_20_body">Ma'aseh of the Lord psalm 145 17
Ma'aseh of Israel 2 kronieken 17:4 (doings)
Ma'aseh of God exodus 18:19-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alaten2-16</dc:title>
  </office:meta>
</office:document-meta>
</file>