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1-1"/><text:bookmark-start text:name="__RefHeading___genesis_11_1"/><text:bookmark-start text:name="genesis_11"/>Genesis 1:1<text:bookmark-end text:name="__RefHeading___genesis_11_1"/><text:bookmark-end text:name="genesis_11"/></text:h>
      <text:p text:style-name="Text_20_body"><text:a xlink:type="simple" xlink:href="https://www.sefaria.org/Targum_Jonathan_on_Genesis.1?lang=en" text:style-name="Internet_20_link" text:visited-style-name="Visited_20_Internet_20_Link">Targum</text:a><text:line-break/>
<text:a xlink:type="simple" xlink:href="https://en.wikipedia.org/wiki/Ussher_chronology" text:style-name="Internet_20_link" text:visited-style-name="Visited_20_Internet_20_Link">Ussher chronologie, schepping Adam 4004 BC</text:a><text:line-break/>
<text:a xlink:type="simple" xlink:href="https://answersingenesis.org/bible-timeline/the-world-born-in-4004-bc/" text:style-name="Internet_20_link" text:visited-style-name="Visited_20_Internet_20_Link">World born in 4004 BC</text:a></text:p>
      <text:p text:style-name="Preformatted_20_Text">Als de tweede Adam, Yeshua, geboren is tijdens/op Soekot (Loofhutten) denk ik dat de eerste Adam<text:line-break/>(eveneens) geschapen is op die datum, dus najaar 4004 BC. <text:line-break/>De zondeval zou dan zijn geweest 33/34 jaar later, Yeshua werd gekruisigd als verzoening toen Hij<text:line-break/>33/34 jaar was, dus in AD 30. Volgens de berekening is Yeshua in het jaar 4 of 3 BC geboren.<text:line-break/>De telling van 1 dag is als 1000 jaar geeft dan precies 4000 jaar na de zondeval. Gaan we hiervan <text:line-break/>uit dan zou de wederkomst rond 2030 AD zijn.</text:p>
      <table:table table:style-name="Table">
        <table:table-column/>
        <table:table-row>
          <table:table-cell office:value-type="string" table:style-name="tableheader">
            <text:p text:style-name="Table_20_Heading">BibleCode: <text:a xlink:type="simple" xlink:href="https://bijbelwiki.famvisser.net/doku.php?id=commentaar:biblecode-torah" text:style-name="Internet_20_link" text:visited-style-name="Visited_20_Internet_20_Link"> TORaH TORaH -&gt; YHWH &lt;- HaROT HaRO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1-1</dc:title>
  </office:meta>
</office:document-meta>
</file>