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genesis1-14"/><text:bookmark-start text:name="__RefHeading___genesis_114_1"/><text:bookmark-start text:name="genesis_114"/>Genesis 1:14<text:bookmark-end text:name="__RefHeading___genesis_114_1"/><text:bookmark-end text:name="genesis_114"/></text:h>
      <text:p text:style-name="Text_20_body">14 En God zeide: Dat er lichten zijn aan het uitspansel des hemels om scheiding te maken tussen de dag en de nacht, en dat zij <text:span text:style-name="Strong_20_Emphasis">dienen tot aanwijzing</text:span> zowel <text:span text:style-name="Strong_20_Emphasis">van vaste tijden als van dagen en jaren</text:span>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1-14</dc:title>
  </office:meta>
</office:document-meta>
</file>