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1-2"/><text:bookmark-start text:name="__RefHeading___genesis_12_1"/><text:bookmark-start text:name="genesis_12"/>Genesis 1:2<text:bookmark-end text:name="__RefHeading___genesis_12_1"/><text:bookmark-end text:name="genesis_12"/></text:h>
      <text:p text:style-name="Preformatted_20_Text">Dag van Eenheid </text:p>
      <table:table table:style-name="Table">
        <table:table-column/>
        <table:table-row>
          <table:table-cell office:value-type="string" table:style-name="tableheader">
            <text:p text:style-name="Table_20_Heading">Yom Echad, niet zomaar 'dag 1', maar 'dag van eenheid', niet 'de eerste dag'</text:p>
          </table:table-cell>
        </table:table-row>
        <table:table-row>
          <table:table-cell office:value-type="string" table:style-name="tableheader">
            <text:p text:style-name="Table_20_Heading">Echad = complexe eenheid, heelheid, er is geen andere</text:p>
          </table:table-cell>
        </table:table-row>
        <table:table-row>
          <table:table-cell office:value-type="string" table:style-name="tableheader">
            <text:p text:style-name="Table_20_Heading">andere verwijzingen naar Echad, het Shema, Ja'akov stenen bij BethEl, Davids slingerstene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YaChaD</text:p>
          </table:table-cell>
          <table:table-cell office:value-type="string" table:style-name="tableheader">
            <text:p text:style-name="Table_20_Heading">samen (together)</text:p>
          </table:table-cell>
        </table:table-row>
      </table:table>
      <text:p text:style-name="Text_20_body"><text:a xlink:type="simple" xlink:href="https://zondervanacademic.com/blog/hebrew-numbers" text:style-name="Internet_20_link" text:visited-style-name="Visited_20_Internet_20_Link">Zondervan Academic Hebrew Numbers</text:a><text:line-break/>
<text:a xlink:type="simple" xlink:href="https://bijbelwiki.famvisser.net/doku.php?id=commentaar:stu_hebreeuwse-getallen" text:style-name="Internet_20_link" text:visited-style-name="Visited_20_Internet_20_Link">Hebreeuwse geta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1-2</dc:title>
  </office:meta>
</office:document-meta>
</file>