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commentaar:genesis1-31"/><text:bookmark-start text:name="__RefHeading___genesis_131_1"/><text:bookmark-start text:name="genesis_131"/>Genesis 1:31<text:bookmark-end text:name="__RefHeading___genesis_131_1"/><text:bookmark-end text:name="genesis_131"/></text:h>
      <table:table table:style-name="Table">
        <table:table-column/>
        <table:table-row>
          <table:table-cell office:value-type="string" table:style-name="tableheader">
            <text:p text:style-name="Table_20_Heading">Er werden drie dingen geschapen <text:a xlink:type="simple" xlink:href="https://biblehub.com/hebrew/1254.htm" text:style-name="Internet_20_link" text:visited-style-name="Visited_20_Internet_20_Link"> H1254 Bara</text:a>, de rest werd gemaakt,geformeerd, uit andere dingen (gedecoreerd )<text:a xlink:type="simple" xlink:href="https://biblehub.com/hebrew/6213.htm" text:style-name="Internet_20_link" text:visited-style-name="Visited_20_Internet_20_Link"> H6213 Asah</text:a></text:p>
          </table:table-cell>
        </table:table-row>
        <table:table-row>
          <table:table-cell office:value-type="string" table:style-name="tableheader">
            <text:p text:style-name="Table_20_Heading">1:1 De hemelen en de aarde, als het universum</text:p>
          </table:table-cell>
        </table:table-row>
        <table:table-row>
          <table:table-cell office:value-type="string" table:style-name="tableheader">
            <text:p text:style-name="Table_20_Heading">1:21 De levende wezens in het water (zeeslang/draak=leviathan) (en de lucht)</text:p>
          </table:table-cell>
        </table:table-row>
        <table:table-row>
          <table:table-cell office:value-type="string" table:style-name="tableheader">
            <text:p text:style-name="Table_20_Heading">1:27 De mensheid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mmentaar:genesis1-31</dc:title>
  </office:meta>
</office:document-meta>
</file>