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1-5"/><text:bookmark-start text:name="__RefHeading___genesis_15_1"/><text:bookmark-start text:name="genesis_15"/>Genesis 1:5<text:bookmark-end text:name="__RefHeading___genesis_15_1"/><text:bookmark-end text:name="genesis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ag     </text:p>
          </table:table-cell>
          <table:table-cell office:value-type="string" table:style-name="tablecell">
            <text:p text:style-name="tablealignleft"> Yom   </text:p>
          </table:table-cell>
          <table:table-cell office:value-type="string" table:style-name="tablecell">
            <text:p text:style-name="tablealignleft"> <text:a xlink:type="simple" xlink:href="https://biblehub.com/hebrew/3117.htm" text:style-name="Internet_20_link" text:visited-style-name="Visited_20_Internet_20_Link">H3117</text:a> </text:p>
          </table:table-cell>
        </table:table-row>
        <table:table-row>
          <table:table-cell office:value-type="string" table:style-name="tablecell">
            <text:p text:style-name="tablealignleft"> ochtend </text:p>
          </table:table-cell>
          <table:table-cell office:value-type="string" table:style-name="tablecell">
            <text:p text:style-name="tablealignleft"> Boqer </text:p>
          </table:table-cell>
          <table:table-cell office:value-type="string" table:style-name="tablecell">
            <text:p text:style-name="tablealignleft"> <text:a xlink:type="simple" xlink:href="https://biblehub.com/hebrew/1242.htm" text:style-name="Internet_20_link" text:visited-style-name="Visited_20_Internet_20_Link">H1242</text:a> </text:p>
          </table:table-cell>
        </table:table-row>
        <table:table-row>
          <table:table-cell office:value-type="string" table:style-name="tablecell">
            <text:p text:style-name="tablealignleft"> middag  </text:p>
          </table:table-cell>
          <table:table-cell office:value-type="string" table:style-name="tablecell">
            <text:p text:style-name="tablealignleft"> Tzoar </text:p>
          </table:table-cell>
          <table:table-cell office:value-type="string" table:style-name="tablecell">
            <text:p text:style-name="tablealignleft"> <text:a xlink:type="simple" xlink:href="https://biblehub.com/hebrew/6672.htm" text:style-name="Internet_20_link" text:visited-style-name="Visited_20_Internet_20_Link">H6672</text:a> </text:p>
          </table:table-cell>
        </table:table-row>
        <table:table-row>
          <table:table-cell office:value-type="string" table:style-name="tablecell">
            <text:p text:style-name="tablealignleft"> avond   </text:p>
          </table:table-cell>
          <table:table-cell office:value-type="string" table:style-name="tablecell">
            <text:p text:style-name="tablealignleft"> Erev  </text:p>
          </table:table-cell>
          <table:table-cell office:value-type="string" table:style-name="tablecell">
            <text:p text:style-name="tablealignleft"> <text:a xlink:type="simple" xlink:href="https://biblehub.com/hebrew/6153.htm" text:style-name="Internet_20_link" text:visited-style-name="Visited_20_Internet_20_Link">H6153</text:a> </text:p>
          </table:table-cell>
        </table:table-row>
        <table:table-row>
          <table:table-cell office:value-type="string" table:style-name="tablecell">
            <text:p text:style-name="tablealignleft"> nacht   </text:p>
          </table:table-cell>
          <table:table-cell office:value-type="string" table:style-name="tablecell">
            <text:p text:style-name="tablealignleft"> Layla </text:p>
          </table:table-cell>
          <table:table-cell office:value-type="string" table:style-name="tablecell">
            <text:p text:style-name="tablealignleft"> <text:a xlink:type="simple" xlink:href="https://biblehub.com/hebrew/3915.htm" text:style-name="Internet_20_link" text:visited-style-name="Visited_20_Internet_20_Link">H3915</text:a> </text:p>
          </table:table-cell>
        </table:table-row>
      </table:table>
      <text:p text:style-name="Preformatted_20_Text">Avond en ochtend maken 1 (echad) dag<text:line-break/>Genesis 2:24 Daarom zal een man zijn vader en zijn moeder verlaten en zijn vrouw aanhangen, <text:line-break/>en zij zullen tot een vlees zijn. Basar Echad<text:line-break/>Exodus 36:13 Men maakte vijftig gouden haken en verbond de tentkleden aan elkander door de haken, <text:line-break/>zodat de tabernakel een geheel was. HaMishkan Echad</text:p>
      <table:table table:style-name="Table">
        <table:table-column/>
        <table:table-row>
          <table:table-cell office:value-type="string" table:style-name="tablecell">
            <text:p text:style-name="tablealignleft">Openbaring 22:1 En hij toonde mij een rivier van water des levens, helder als kristal, ontspringende uit <text:span text:style-name="Emphasis"><text:span text:style-name="Strong_20_Emphasis">de</text:span></text:span> troon <text:span text:style-name="Emphasis"><text:span text:style-name="Strong_20_Emphasis">van God en van het Lam</text:span></text:span>. 2 Midden op haar straat en aan weerszijden van de rivier staat het geboomte des levens, dat twaalfmaal vrucht draagt, iedere maand zijn vrucht gevende; en de bladeren van het geboomte zijn tot genezing der volkeren. 3 En niets vervloekts zal er meer zijn. En <text:span text:style-name="Emphasis"><text:span text:style-name="Strong_20_Emphasis">de</text:span></text:span> troon <text:span text:style-name="Emphasis"><text:span text:style-name="Strong_20_Emphasis">van God en van het Lam</text:span></text:span> zal daarin zijn en <text:span text:style-name="Emphasis"><text:span text:style-name="Strong_20_Emphasis">zijn</text:span></text:span> dienstknechten zullen <text:span text:style-name="Emphasis"><text:span text:style-name="Strong_20_Emphasis">Hem</text:span></text:span> vereren, 4 En zij zullen <text:span text:style-name="Emphasis"><text:span text:style-name="Strong_20_Emphasis">zijn</text:span></text:span> aangezicht zien en <text:span text:style-name="Emphasis"><text:span text:style-name="Strong_20_Emphasis">zijn naam</text:span></text:span> zal op hun voorhoofden zij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-5</dc:title>
  </office:meta>
</office:document-meta>
</file>