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genesis1-6"/><text:bookmark-start text:name="__RefHeading___genesis_16_1"/><text:bookmark-start text:name="genesis_16"/>Genesis 1:6<text:bookmark-end text:name="__RefHeading___genesis_16_1"/><text:bookmark-end text:name="genesis_16"/></text:h>
      <text:p text:style-name="Text_20_body"><text:a xlink:type="simple" xlink:href="https://bijbelwiki.famvisser.net/doku.php?id=bijbels:nbg:tekst:genesis1" text:style-name="Internet_20_link" text:visited-style-name="Visited_20_Internet_20_Link">genesis1</text:a>:6 En God zeide: Daar zij een uitspansel in het midden der wateren, en dit make scheiding tussen wateren en wateren. </text:p>
      <text:p text:style-name="Text_20_body"><text:a xlink:type="simple" xlink:href="https://bijbelwiki.famvisser.net/doku.php?id=bijbels:nbg:tekst:job37" text:style-name="Internet_20_link" text:visited-style-name="Visited_20_Internet_20_Link">job37</text:a>:18 Kunt gij zoals Hij de wolken maken tot een uitspansel, vast als een gegoten spiegel? </text:p>
      <text:p text:style-name="Text_20_body"><text:a xlink:type="simple" xlink:href="https://biblehub.com/hebrew/7549.htm" text:style-name="Internet_20_link" text:visited-style-name="Visited_20_Internet_20_Link">H7549</text:a> raqiya`
<text:line-break/>Definitie: Uitspansel, Firmament
<text:line-break/>Betekenis: een uitspansel, het firmament, zichtbare boog van de hemel
<text:line-break/>Woordherkomst: Afgeleid van de wortel רָקַע (raqa), wat “uitspreiden” of “uitrekken” betekent.</text:p>
      <text:p text:style-name="Text_20_body">uitgestrekt oppervlak, (vaste) uitgestrektheid (alsof uitgeslagen, gehamerd koper)</text:p>
      <text:p text:style-name="Text_20_body">Overeenkomende Griekse/Hebreeuwse vermeldingen: - G4733 στερέωμα (stereoma) – vaak vertaald als “firmament” of “uitspansel” in de Septuagint, de Griekse vertaling van het Oude Testament.</text:p>
      <text:p text:style-name="Text_20_body">Gebruik: De term “raqia” verwijst naar het uitspansel of firmament dat God schiep om de wateren boven te scheiden van de wateren beneden. Het wordt vaak begrepen als de lucht of de hemelen, die dienen als een koepelvormige structuur die de aarde omvat. In het bijbelse scheppingsverhaal wordt het beschreven als een belangrijk onderdeel van de geordende kosmos, wat Gods soevereiniteit en scheppende kracht demonstreert.</text:p>
      <text:p text:style-name="Text_20_body">Culturele en historische achtergrond: In de oude Nabije Oosten context, was het concept van een firmament gebruikelijk, vaak afgebeeld als een solide koepel of gewelf dat kosmische wateren tegenhield. Het bijbelse verslag in Genesis presenteert de raqia als onderdeel van Gods opzettelijke ontwerp, in contrast met andere oude mythen door de nadruk te leggen op een monotheïstische schepping door een soevereine God. Het firmament werd gezien als een grens tussen de goddelijke en aardse rijken, en benadrukte de orde en structuur van de schepping.</text:p>
      <text:h text:style-name="Heading_20_5" text:outline-level="5"><text:bookmark-start text:name="__RefHeading___brown-driver-briggs_2"/><text:bookmark-start text:name="brown-driver-briggs"/>Brown-Driver-Briggs<text:bookmark-end text:name="__RefHeading___brown-driver-briggs_2"/><text:bookmark-end text:name="brown-driver-briggs"/></text:h>
      <text:p text:style-name="Text_20_body">רָקִיעַ noun masculine Genesis 1:6 extended surface, (solid) expanse (as if beaten out; compare Job 37:18);
<text:line-break/>— absolute ׳ר Ezekiel 1:22 +, construct ׳רְ Genesis 1:14 +;
<text:line-break/>— ᵐ5 στερέωμα, ᵑ9 firmamentum, compare Syriac below √above; —</text:p>
      <text:p text:style-name="Text_20_body">1 (flat) expanse (as if of ice, compare כְּעֵין הַקֶּרַח), as base, support (WklAltor. Forsch. iv. 347) Ezekiel 1:22,23,25(gloss ? compare Co Toy), Ezekiel 1:26 (supporting ׳י's throne). Hence (CoEzekiel 1:22)</text:p>
      <text:p text:style-name="Text_20_body">2 the vault of heaven, or 'firmament,' regarded by Hebrews as solid, and supporting 'waters' above it, Genesis 1:6,7 (3 t. in verse); Genesis 1:8 (called שָׁמַיַם; all P), Psalm 19:2 (“” הַשָּׁמַיַם), ׳זֹהַר הָר Daniel 12:3; also ׳ר הַשָּׁמִיִם Genesis 1:14,15,17, ׳הַשּׁ ׳עַלמְּֿנֵי ר Genesis 1:20 (all P). **רְקִיעַ עֻזּוֺ Psalm 150:1 (suffix reference to ׳י).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genesis1-6</dc:title>
  </office:meta>
</office:document-meta>
</file>