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genesis11-23"/><text:bookmark-start text:name="__RefHeading___genesis_1123_1"/><text:bookmark-start text:name="genesis_1123"/>Genesis 11:23<text:bookmark-end text:name="__RefHeading___genesis_1123_1"/><text:bookmark-end text:name="genesis_1123"/></text:h>
      <text:p text:style-name="Preformatted_20_Text">De Septuagint, Samaritan Pentateuch en Josephus hebben alle 3 100 jaar extra bij:<text:line-break/>Arphaxad, Shelah, Eber, Peleg, Reu en Serug<text:line-break/><text:line-break/>Nahor was 79 ipv 29, volgens De Septuagint, Samaritan Pentateuch<text:line-break/><text:line-break/>Dit geeft een discrepantie van 650 ja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11-23</dc:title>
  </office:meta>
</office:document-meta>
</file>