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2-7"/><text:bookmark-start text:name="__RefHeading___genesis_27_1"/><text:bookmark-start text:name="genesis_27"/>Genesis 2:7<text:bookmark-end text:name="__RefHeading___genesis_27_1"/><text:bookmark-end text:name="genesis_27"/></text:h>
      <text:p text:style-name="Text_20_body"><text:a xlink:type="simple" xlink:href="https://bijbelwiki.famvisser.net/doku.php?id=commentaar:johannes20" text:style-name="Internet_20_link" text:visited-style-name="Visited_20_Internet_20_Link">Johannes 20:22</text:a> En na dit gezegd te hebben, blies Hij op hen en zeide tot hen: Ontvangt de Heilige Ge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2-7</dc:title>
  </office:meta>
</office:document-meta>
</file>