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2-9"/><text:bookmark-start text:name="__RefHeading___genesis_29_1"/><text:bookmark-start text:name="genesis_29"/>Genesis 2:9<text:bookmark-end text:name="__RefHeading___genesis_29_1"/><text:bookmark-end text:name="genesis_29"/></text:h>
      <text:p text:style-name="Preformatted_20_Text">benevens = Alsmede, Alsook, Behalve, Bovendien, Daarenboven, Evenals, Met daarbij, <text:line-break/>Mitsgaders, Naast, Ook, Ook dit, Samen met, Tevens </text:p>
      <text:p text:style-name="Text_20_body">wai·yatz·Mach Yah·weh E·lo·Him min- ha·'a·da·Mah kol- 'etz nech·Mad le·mar·'Eh we·Tov le·ma·'a·Chal we·'Etz ha·chai·Yim be·Toch hag·Gan we·'Etz had·Da·'at Tov wa·Ra'</text:p>
      <text:p text:style-name="Text_20_body">to grow - the LORD - God - out - the ground - every - tree - that is pleasant - to the sight - and good - for food - and the tree - of lifes - also in the midst - of the garden - and the tree - of knowledge - of good  and evil</text:p>
      <text:p text:style-name="Preformatted_20_Text">be·Toch H8432 = along (3), among (135), among* (1), between (2), center (10), <text:line-break/>high (1), home (2),<text:s text:c="3"/>inside (9), interior (1), internally (1), middle (32), <text:line-break/>middle part (1), midst (162), presence (1),<text:s text:c="3"/>reenter* (2), through (2), two (1), within</text:p>
      <text:p text:style-name="Text_20_body"><text:a xlink:type="simple" xlink:href="https://owlcation.com/humanities/The-Location-of-the-The-Tree-of-Knowledge-of-Good-and-Evil" text:style-name="Internet_20_link" text:visited-style-name="Visited_20_Internet_20_Link">Locatie van de boom van kennis van goed en kwa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2-9</dc:title>
  </office:meta>
</office:document-meta>
</file>