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commentaar:genesis3-1"/><text:bookmark-start text:name="__RefHeading___genesis_31_1"/><text:bookmark-start text:name="genesis_31"/>Genesis 3:1<text:bookmark-end text:name="__RefHeading___genesis_31_1"/><text:bookmark-end text:name="genesis_31"/></text:h>
      <text:p text:style-name="Text_20_body"><text:a xlink:type="simple" xlink:href="https://www.sefaria.org/Targum_Jonathan_on_Genesis.3?lang=en" text:style-name="Internet_20_link" text:visited-style-name="Visited_20_Internet_20_Link">Targum</text:a></text:p>
      <table:table table:style-name="Table">
        <table:table-column/>
        <table:table-row>
          <table:table-cell office:value-type="string" table:style-name="tableheader">
            <text:p text:style-name="Table_20_Heading">listigste <text:a xlink:type="simple" xlink:href="https://biblehub.com/hebrew/6175.htm" text:style-name="Internet_20_link" text:visited-style-name="Visited_20_Internet_20_Link">H6175 Aroem</text:a> = naakt.</text:p>
          </table:table-cell>
        </table:table-row>
        <table:table-row>
          <table:table-cell office:value-type="string" table:style-name="tableheader">
            <text:p text:style-name="Table_20_Heading">slang: wat heeft zij meer dan ik dat Adam voor haar kiest, ik ben meer Aroem dan zij/haar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mmentaar:genesis3-1</dc:title>
  </office:meta>
</office:document-meta>
</file>