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genesis3-15"/><text:bookmark-start text:name="__RefHeading___genesis_315_1"/><text:bookmark-start text:name="genesis_315"/>Genesis 3:15<text:bookmark-end text:name="__RefHeading___genesis_315_1"/><text:bookmark-end text:name="genesis_315"/></text:h>
      <text:p text:style-name="Text_20_body">Zie <text:a xlink:type="simple" xlink:href="https://bijbelwiki.famvisser.net/doku.php?id=bijbels:nbg:tekst:psalmen41" text:style-name="Internet_20_link" text:visited-style-name="Visited_20_Internet_20_Link">Psalm 41:10</text:a>, <text:a xlink:type="simple" xlink:href="https://bijbelwiki.famvisser.net/doku.php?id=bijbels:nbg:tekst:handelingen9" text:style-name="Internet_20_link" text:visited-style-name="Visited_20_Internet_20_Link">Handelingen 9:5</text:a> en <text:a xlink:type="simple" xlink:href="https://bijbelwiki.famvisser.net/doku.php?id=bijbels:nbg:tekst:handelingen26" text:style-name="Internet_20_link" text:visited-style-name="Visited_20_Internet_20_Link">Handelingen 26: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3-15</dc:title>
  </office:meta>
</office:document-meta>
</file>