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3-4"/><text:bookmark-start text:name="__RefHeading___genesis34_1"/><text:bookmark-start text:name="genesis34"/>Genesis3:4<text:bookmark-end text:name="__RefHeading___genesis34_1"/><text:bookmark-end text:name="genesis34"/></text:h>
      <table:table table:style-name="Table">
        <table:table-column/>
        <table:table-row>
          <table:table-cell office:value-type="string" table:style-name="tableheader">
            <text:p text:style-name="Table_20_Heading">wat is de vrucht of vruchten van de boom: </text:p>
          </table:table-cell>
        </table:table-row>
        <table:table-row>
          <table:table-cell office:value-type="string" table:style-name="tableheader">
            <text:p text:style-name="Table_20_Heading">1. druiven ⇒ wijn</text:p>
          </table:table-cell>
        </table:table-row>
        <table:table-row>
          <table:table-cell office:value-type="string" table:style-name="tableheader">
            <text:p text:style-name="Table_20_Heading">2. graan ⇒</text:p>
          </table:table-cell>
        </table:table-row>
        <table:table-row>
          <table:table-cell office:value-type="string" table:style-name="tableheader">
            <text:p text:style-name="Table_20_Heading">3. dadel ⇒ melk en honing</text:p>
          </table:table-cell>
        </table:table-row>
        <table:table-row>
          <table:table-cell office:value-type="string" table:style-name="tableheader">
            <text:p text:style-name="Table_20_Heading">4. etrog ⇒ citrus (loofhutten) ⇒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3-4</dc:title>
  </office:meta>
</office:document-meta>
</file>