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3-7"/><text:bookmark-start text:name="__RefHeading___genesis_37_1"/><text:bookmark-start text:name="genesis_37"/>Genesis 3:7<text:bookmark-end text:name="__RefHeading___genesis_37_1"/><text:bookmark-end text:name="genesis_37"/></text:h>
      <text:p text:style-name="Text_20_body"><text:a xlink:type="simple" xlink:href="https://bijbelwiki.famvisser.net/doku.php?id=commentaar:jesaja30" text:style-name="Internet_20_link" text:visited-style-name="Visited_20_Internet_20_Link">Jesaja 30:1</text:a> Woe to the rebellious children, saith the LORD, that take counsel, but not of me; and that cover with a covering, but not of my spirit, that they may add sin to sin.</text:p>
      <text:p text:style-name="Preformatted_20_Text">Het lijkt erop dat Adam en Eva niet wisten dat ze naakt waren, <text:line-break/>omdat ze waarschijnlijk gekleed waren in Gods Geest, <text:line-break/>en het was Gods Geest die ze in de val verl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3-7</dc:title>
  </office:meta>
</office:document-meta>
</file>