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entaar:genesis6-14"/><text:bookmark-start text:name="__RefHeading___genesis_614_1"/><text:bookmark-start text:name="genesis_614"/>Genesis 6:14<text:bookmark-end text:name="__RefHeading___genesis_614_1"/><text:bookmark-end text:name="genesis_614"/></text:h>
      <text:p text:style-name="Preformatted_20_Text">ark = teVat, Tevat komt maar twee keer in de Bijbel voor.<text:line-break/>1. Als de ark van Noach in Genesis<text:line-break/>2. Als het mandje van Mozes in Exodus 2:3-5<text:line-break/><text:line-break/>De 'Ark van het Verbond' is: Aron (b'rit YHWH) = kast, doos, ki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genesis6-14</dc:title>
  </office:meta>
</office:document-meta>
</file>