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7-2"/><text:bookmark-start text:name="__RefHeading___genesis_72_1"/><text:bookmark-start text:name="genesis_72"/>Genesis 7:2<text:bookmark-end text:name="__RefHeading___genesis_72_1"/><text:bookmark-end text:name="genesis_72"/></text:h>
      <text:p text:style-name="Preformatted_20_Text">Men wist voor het geven van de fysieke Torah al dat er reine en onreine dieren wa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7-2</dc:title>
  </office:meta>
</office:document-meta>
</file>