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7-4"/><text:bookmark-start text:name="__RefHeading___genesis_74_1"/><text:bookmark-start text:name="genesis_74"/>Genesis 7:4<text:bookmark-end text:name="__RefHeading___genesis_74_1"/><text:bookmark-end text:name="genesis_74"/></text:h>
      <text:p text:style-name="Preformatted_20_Text">Petrus ziet hier het beeld van de doop in, reiniging door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7-4</dc:title>
  </office:meta>
</office:document-meta>
</file>