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mmentaar:genesis8-14"/><text:bookmark-start text:name="__RefHeading___genesis_814_1"/><text:bookmark-start text:name="genesis_814"/>Genesis 8:14<text:bookmark-end text:name="__RefHeading___genesis_814_1"/><text:bookmark-end text:name="genesis_814"/></text:h>
      <text:p text:style-name="Text_20_body">In de tweede maand (<text:a xlink:type="simple" xlink:href="https://bijbelwiki.famvisser.net/doku.php?id=commentaar:bijbelse-maanden" text:style-name="Internet_20_link" text:visited-style-name="Visited_20_Internet_20_Link">Ziw</text:a>), op de zevenentwintigste dag der maand is 1 jaar en 10 dagen la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genesis8-14</dc:title>
  </office:meta>
</office:document-meta>
</file>