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8-20"/><text:bookmark-start text:name="__RefHeading___genesis_820_1"/><text:bookmark-start text:name="genesis_820"/>Genesis 8:20<text:bookmark-end text:name="__RefHeading___genesis_820_1"/><text:bookmark-end text:name="genesis_820"/></text:h>
      <text:p text:style-name="Preformatted_20_Text">And Noah builded the altar before the Lord; that altar which Adam had builded in the <text:line-break/>time when he was cast forth from the garden of Eden, and had offered an oblation upon <text:line-break/>it; and upon it had Kain and Habel offered their oblations. <text:line-break/>But when the waters of the deluge descended, it was destroyed, and Noah rebuilded it; <text:line-break/>and he took of all clean cattle, and of all clean fowl, <text:line-break/>and sacrificed four upon that altar. <text:line-break/>And the Lord accepted his oblation with favour:</text:p>
      <text:p text:style-name="Text_20_body">Jubileeën schrijft dat dit op Shavuot was:</text:p>
      <text:h text:style-name="Heading_20_5" text:outline-level="5"><text:bookmark-start text:name="__RefHeading___hoofdstuk_6_2"/><text:bookmark-start text:name="hoofdstuk_6"/>HOOFDSTUK 6<text:bookmark-end text:name="__RefHeading___hoofdstuk_6_2"/><text:bookmark-end text:name="hoofdstuk_6"/></text:h>
      <text:p text:style-name="Text_20_body">1-3 Offers van Noach (vgl. Gen. vii.20-22)<text:line-break/>
4-10 Gods verbond met Noach, het eten van bloed verboden (vgl. Gen. ix. 1-17)<text:line-break/>
11-14 Mozes geboden om deze wet tegen het eten van bloed te vernieuwen<text:line-break/>
15-16 De boog in de wolken als een teken<text:line-break/>
17-22 Wekenfeest ingesteld, geschiedenis van het naleven<text:line-break/>
23-28 Feest van de nieuwe manen<text:line-break/>
29-38 Verdeling van het jaar in 364 da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8-20</dc:title>
  </office:meta>
</office:document-meta>
</file>