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8-4"/><text:bookmark-start text:name="__RefHeading___genesis_84_1"/><text:bookmark-start text:name="genesis_84"/>Genesis 8:4<text:bookmark-end text:name="__RefHeading___genesis_84_1"/><text:bookmark-end text:name="genesis_84"/></text:h>
      <text:p text:style-name="Text_20_body">En in de zevende maand (<text:a xlink:type="simple" xlink:href="https://bijbelwiki.famvisser.net/doku.php?id=commentaar:bijbelse-maanden" text:style-name="Internet_20_link" text:visited-style-name="Visited_20_Internet_20_Link">Etanim</text:a>), op de zeventiende dag der maand is 2e dag van Sukk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8-4</dc:title>
  </office:meta>
</office:document-meta>
</file>