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handelingen1-14"/><text:bookmark-start text:name="__RefHeading___handelingen_114_1"/><text:bookmark-start text:name="handelingen_114"/>Handelingen 1:14<text:bookmark-end text:name="__RefHeading___handelingen_114_1"/><text:bookmark-end text:name="handelingen_114"/></text:h>
      <text:p text:style-name="Text_20_body">Wie waren de (half)broers en zusters van Yeshua?<text:line-break/></text:p>
      <text:p text:style-name="Text_20_body"><text:a xlink:type="simple" xlink:href="https://en.wikipedia.org/wiki/Brothers_of_Jesus" text:style-name="Internet_20_link" text:visited-style-name="Visited_20_Internet_20_Link">Broers en zussen van Yeshua</text:a><text:line-break/>
The brothers of Jesus or the adelphoi (Greek: ἀδελφοί, translit. adelphoí, lit. “of the same womb”)[1][Notes 1] are named in the New Testament as James, Joses (a form of Joseph), Simon, Jude,[2] and unnamed sisters are mentioned in Mark and Matthew.</text:p>
      <text:p text:style-name="Text_20_body"><text:a xlink:type="simple" xlink:href="https://bijbelwiki.famvisser.net/doku.php?id=commentaar:markus6" text:style-name="Internet_20_link" text:visited-style-name="Visited_20_Internet_20_Link">Markus 6:</text:a>3 Is dit niet de timmerman, de zoon van Maria, en de broeder van Jakobus en Jozef en Judas en Simon? En behoren zijn zusters hier niet bij ons? En zij namen aanstoot aan Hem. </text:p>
      <text:list text:style-name="List_20_1" text:continue-numbering="false">
        <text:list-item>
          <text:p text:style-name="List_20_1_Content_First"> Ya'akov - Jakobus (NT brief Jakobus)</text:p>
        </text:list-item>
        <text:list-item>
          <text:p text:style-name="List_20_1_Content"> Yo'seph - Joses of Jozef</text:p>
        </text:list-item>
        <text:list-item>
          <text:p text:style-name="List_20_1_Content"> Shimon  - Simon</text:p>
        </text:list-item>
        <text:list-item>
          <text:p text:style-name="List_20_1_Content_Last"> Yehudah - Judah of Judas (NT brief Juda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handelingen1-14</dc:title>
  </office:meta>
</office:document-meta>
</file>