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handelingen1-8"/><text:bookmark-start text:name="__RefHeading___handelingen_18_1"/><text:bookmark-start text:name="handelingen_18"/>Handelingen 1:8<text:bookmark-end text:name="__RefHeading___handelingen_18_1"/><text:bookmark-end text:name="handelingen_18"/></text:h>
      <text:p text:style-name="Text_20_body">Gij zult <text:a xlink:type="simple" xlink:href="https://biblehub.com/greek/1411.htm" text:style-name="Internet_20_link" text:visited-style-name="Visited_20_Internet_20_Link">kracht</text:a> ontvangen.</text:p>
      <text:p text:style-name="Text_20_body">kracht = dunamis (doenamis), denk aan dynamo, dynamiet</text:p>
      <text:p text:style-name="Text_20_body">Definitie: (wonderbaarlijke) kracht, macht, kracht, fysieke kracht, kracht, macht, bekwaamheid, werkzaamheid, energie, krachtige daden, daden die (fysieke) kracht tonen, wonderbaarlijke wer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handelingen1-8</dc:title>
  </office:meta>
</office:document-meta>
</file>