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handelingen15-16"/><text:bookmark-start text:name="__RefHeading___handelingen_1516_1"/><text:bookmark-start text:name="handelingen_1516"/>Handelingen 15:16<text:bookmark-end text:name="__RefHeading___handelingen_1516_1"/><text:bookmark-end text:name="handelingen_1516"/></text:h>
      <text:p text:style-name="Text_20_body">16 Daarna zal Ik wederkeren en de vervallen hut van David weder opbouwen, en wat daarvan is ingestort, zal Ik weder opbouwen, en Ik zal haar weder oprichten, </text:p>
      <text:p text:style-name="Text_20_body">Zie <text:a xlink:type="simple" xlink:href="https://bijbelwiki.famvisser.net/doku.php?id=commentaar:amos9-11" text:style-name="Internet_20_link" text:visited-style-name="Visited_20_Internet_20_Link">Commentaar Amos 9: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andelingen15-16</dc:title>
  </office:meta>
</office:document-meta>
</file>