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commentaar:handelingen6-1"/><text:bookmark-start text:name="__RefHeading___handelingen_61_1"/><text:bookmark-start text:name="handelingen_61"/>Handelingen 6:1<text:bookmark-end text:name="__RefHeading___handelingen_61_1"/><text:bookmark-end text:name="handelingen_61"/></text:h>
      <text:p text:style-name="Text_20_body">1 En toen in die dagen de discipelen talrijker werden, ontstond er gemor bij de Grieks sprekenden tegen de Hebreeen, omdat hun weduwen bij de dagelijkse verzorging verwaarloosd werden. </text:p>
      <text:p text:style-name="Text_20_body">Grieks = Ἑλληνιστῶν sprekenden, dus joden</text:p>
      <text:p text:style-name="Text_20_body"><text:a xlink:type="simple" xlink:href="https://biblehub.com/greek/1445.htm" text:style-name="Internet_20_link" text:visited-style-name="Visited_20_Internet_20_Link"> Ἑβραῖος</text:a>
The term rendered by Strong’s 1445 designates a Jew whose mother tongue is Hebrew (or Aramaic) and who identifies with the ancestral customs of Israel. In the first-century milieu it functions as an ethnic-linguistic label that contrasts with “Hellenist” (Greek-speaking Jew) rather than with “Gentile.” Thus, while every Ἰουδαῖος (Jew) may be an Israelite, only some Jews are specifically Ἑβραῖοι, the segment that preserved the Hebrew Scriptures, synagogue liturgy, and Judean patterns of life within the land and in traditionalist enclaves of the Diaspor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commentaar:handelingen6-1</dc:title>
  </office:meta>
</office:document-meta>
</file>