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handelingen6-2"/><text:bookmark-start text:name="__RefHeading___handelingen_62_1"/><text:bookmark-start text:name="handelingen_62"/>Handelingen 6:2<text:bookmark-end text:name="__RefHeading___handelingen_62_1"/><text:bookmark-end text:name="handelingen_62"/></text:h>
      <text:p text:style-name="Text_20_body">2 En de twaalven riepen de menigte der discipelen bijeen en zeiden: Het bevredigt niet, dat wij met veronachtzaming van het woord Gods de tafels bedienen. </text:p>
      <text:p text:style-name="Text_20_body">zie Chad 18 &amp; 1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handelingen6-2</dc:title>
  </office:meta>
</office:document-meta>
</file>