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6-5"/><text:bookmark-start text:name="__RefHeading___handelingen_63_1"/><text:bookmark-start text:name="handelingen_63"/>Handelingen 6:3<text:bookmark-end text:name="__RefHeading___handelingen_63_1"/><text:bookmark-end text:name="handelingen_63"/></text:h>
      <text:p text:style-name="Text_20_body">De naam Stephanus (of Stefanus) komt uit het Grieks (stephanos) en betekent “kroon”, “krans” of “(zege)krans”, verwijzend naar de prijs voor winnaars in wedstrijden, en is bekend van de eerste christelijke martelaar in de Bijb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6-5</dc:title>
  </office:meta>
</office:document-meta>
</file>