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handelingen8-1"/><text:bookmark-start text:name="__RefHeading___handelingen_81_1"/><text:bookmark-start text:name="handelingen_81"/>Handelingen 8:1<text:bookmark-end text:name="__RefHeading___handelingen_81_1"/><text:bookmark-end text:name="handelingen_81"/></text:h>
      <text:p text:style-name="Text_20_body">1 En Saulus stemde in met zijn terechtstelling. En er ontstond te dien dage een zware vervolging tegen de gemeente te Jeruzalem; en allen werden verstrooid over de streken van Judea en Samaria, met uitzondering van de apostelen. </text:p>
      <text:p text:style-name="Text_20_body"><text:a xlink:type="simple" xlink:href="https://biblehub.com/greek/1375.htm" text:style-name="Internet_20_link" text:visited-style-name="Visited_20_Internet_20_Link">G1375 diógmos</text:a> = zware vervolging</text:p>
      <text:p text:style-name="Text_20_body">Eigenlijk: achtervolging; vervolging –
<text:line-break/>Letterlijk: “de jacht om iemand neer te halen als een dier”, proberen om hun overtuigingen te onderdrukken (straffen)</text:p>
      <text:p text:style-name="Text_20_body">Het woord beschrijft de vijandige vervolging van gelovigen omdat zij Jezus Christus volgen. Het omvat verbale intimidatie, sociale uitsluiting, confiscatie van bezittingen, gevangenschap en martelaarschap. De Schrift beschouwt dergelijke tegenstand niet als een uitzondering, maar als een voorspelbaar gevolg van trouw aan het evangel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handelingen8-1</dc:title>
  </office:meta>
</office:document-meta>
</file>