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handelingen8-39"/><text:bookmark-start text:name="__RefHeading___handelingen_839_1"/><text:bookmark-start text:name="handelingen_839"/>Handelingen 8:39<text:bookmark-end text:name="__RefHeading___handelingen_839_1"/><text:bookmark-end text:name="handelingen_839"/></text:h>
      <table:table table:style-name="Table">
        <table:table-column/>
        <table:table-row>
          <table:table-cell office:value-type="string" table:style-name="tablecell">
            <text:p text:style-name="tablealignleft">En toen zij uit het water gekomen waren, nam de Geest des Heren Filippus weg en de kamerling zag hem niet meer, want hij ging zijn weg met blijdschap.</text:p>
          </table:table-cell>
        </table:table-row>
      </table:table>
      <text:p text:style-name="Text_20_body">De rijksambtenaar uit Ethiopië, de kamerling van Morenland genoemd, hij heeft <text:span text:style-name="Strong_20_Emphasis">geen eigen naam</text:span> in Handelingen. In het Hebreeuws staat er <text:span text:style-name="Strong_20_Emphasis">eunuch, castraat</text:span>. Dit verhaal gaat over een, om wille van de godsdienst, om wille van de politiek, onvruchtbaar gemaakte man. Een <text:span text:style-name="Strong_20_Emphasis">ont-mande</text:span>.</text:p>
      <text:p text:style-name="Text_20_body">Zijn blijdschap zal groot geweest zijn toen hij de rol van Jesaja verder las:</text:p>
      <text:p text:style-name="Text_20_body"><text:a xlink:type="simple" xlink:href="https://bijbelwiki.famvisser.net/doku.php?id=commentaar:jesaja56" text:style-name="Internet_20_link" text:visited-style-name="Visited_20_Internet_20_Link">Jesaja 56:</text:a>3 Laat dan de vreemdeling die zich bij de Here aansloot, niet zeggen: De Here zal mij zeker afzonderen van zijn volk; en laat de <text:span text:style-name="Strong_20_Emphasis">ontmande</text:span> niet zeggen: Zie, ik ben een dorre boom. 4 Want zo zegt de Here van de ontmanden, die mijn sabbatten onderhouden en verkiezen wat Mij behaagt en vasthouden aan mijn verbond: 5 Ik geef hun in mijn huis en binnen mijn muren een gedenkteken en een naam, beter dan zonen en dochters; <text:span text:style-name="Strong_20_Emphasis">Ik geef hun een eeuwige naam</text:span>, die niet uitgeroeid zal wo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handelingen8-39</dc:title>
  </office:meta>
</office:document-meta>
</file>