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handelingen8-6"/><text:bookmark-start text:name="__RefHeading___handelingen_86_1"/><text:bookmark-start text:name="handelingen_86"/>Handelingen 8:6<text:bookmark-end text:name="__RefHeading___handelingen_86_1"/><text:bookmark-end text:name="handelingen_86"/></text:h>
      <text:p text:style-name="Text_20_body">6 En toen de scharen Filippus hoorden en tekenen zagen, die hij deed, hielden zij zich eenparig aan hetgeen door hem gezegd werd. </text:p>
      <text:p text:style-name="Text_20_body"><text:a xlink:type="simple" xlink:href="https://biblehub.com/greek/4592.htm" text:style-name="Internet_20_link" text:visited-style-name="Visited_20_Internet_20_Link">4592 sémeion</text:a> = een aanwijzing, vooral ceremonieel of bovennatuurlijk – wonder, teken, symbool, wonderbaarlijk iets.</text:p>
      <text:p text:style-name="Text_20_body">sēmeíon – een teken (meestal een wonderteken), dat vooral gegeven wordt om te bevestigen, te onderbouwen of te authenticeren. 4592 /sēmeíon (“teken”) benadrukt dan het uiteindelijke doel dat degene die het geeft verheft. Daarom wordt het tientallen keren in het Nieuwe Testament gebruikt om de Heer en Zijn eeuwige plan te authenticeren, vooral door te doen wat een gewoon mens niet kan nadoen of waarvoor hij geen eer kan op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handelingen8-6</dc:title>
  </office:meta>
</office:document-meta>
</file>