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8-7"/><text:bookmark-start text:name="__RefHeading___handelingen_87_1"/><text:bookmark-start text:name="handelingen_87"/>Handelingen 8:7<text:bookmark-end text:name="__RefHeading___handelingen_87_1"/><text:bookmark-end text:name="handelingen_87"/></text:h>
      <text:p text:style-name="Text_20_body">7 Want van velen, die onreine geesten hadden, gingen deze onder luid geroep uit en vele verlamden en kreupelen werden genezen; </text:p>
      <text:p text:style-name="Text_20_body"><text:a xlink:type="simple" xlink:href="https://biblehub.com/greek/169.htm" text:style-name="Internet_20_link" text:visited-style-name="Visited_20_Internet_20_Link">169 akathartos</text:a> = smerig, onrein, onzuiver persoon, onreine dingen</text:p>
      <text:p text:style-name="Text_20_body">akáthartos (een bijvoeglijk naamwoord, afgeleid van 1 /A “niet” en 2513 /katharós, “rein, gezuiverd”) – eigenlijk niet puur (omdat het gemengd is), d.w.z. vermengd met “een verkeerde mix” en dus “onrein” (omdat het door zonde is aangetast).</text:p>
      <text:p text:style-name="Text_20_body">[Het antoniem, 2508 /kathaírō (“rein”), betekent “vrij van verkeerde vermenging” (<text:span text:style-name="Strong_20_Emphasis">onvermengd</text:span>, niet vermengd)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8-7</dc:title>
  </office:meta>
</office:document-meta>
</file>