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andelingen8-9"/><text:bookmark-start text:name="__RefHeading___handelingen_89_1"/><text:bookmark-start text:name="handelingen_89"/>Handelingen 8:9<text:bookmark-end text:name="__RefHeading___handelingen_89_1"/><text:bookmark-end text:name="handelingen_89"/></text:h>
      <text:p text:style-name="Text_20_body">9 En een man, met name Simon, was reeds voor deze tijd in de stad bezig met toverij, waardoor hij het volk van Samaria verbijsterde, en hij beweerde van zichzelf, dat hij iets groots was; </text:p>
      <text:p text:style-name="Text_20_body"><text:a xlink:type="simple" xlink:href="https://biblehub.com/greek/3096.htm" text:style-name="Internet_20_link" text:visited-style-name="Visited_20_Internet_20_Link">3096 mageuó</text:a> = KJV: toverij gebruiken
NASB: magie bedrijven</text:p>
      <text:h text:style-name="Heading_20_4" text:outline-level="4"><text:bookmark-start text:name="__RefHeading___bijbelse_vermelding_2"/><text:bookmark-start text:name="bijbelse_vermelding"/>Bijbelse vermelding<text:bookmark-end text:name="__RefHeading___bijbelse_vermelding_2"/><text:bookmark-end text:name="bijbelse_vermelding"/></text:h>
      <text:p text:style-name="Text_20_body">Strong's Grieks 3096 komt één keer voor in het Nieuwe Testament: Handelingen 8:9, waar Lucas Simon van Samaria beschrijft “die in de stad tovenarij bedreef en de inwoners van Samaria verbaasde door te beweren dat hij iemand van aanzien was” (Berean Standard Bible).</text:p>
      <text:h text:style-name="Heading_20_4" text:outline-level="4"><text:bookmark-start text:name="__RefHeading___historische_context_van_tovenarij_in_samaria_in_de_eerste_eeuw_3"/><text:bookmark-start text:name="historische_context_van_tovenarij_in_samaria_in_de_eerste_eeuw"/>Historische context van tovenarij in Samaria in de eerste eeuw<text:bookmark-end text:name="__RefHeading___historische_context_van_tovenarij_in_samaria_in_de_eerste_eeuw_3"/><text:bookmark-end text:name="historische_context_van_tovenarij_in_samaria_in_de_eerste_eeuw"/></text:h>
      <text:p text:style-name="Text_20_body">De hellenistische cultuur was een vermenging van Babylonische, Egyptische en Grieks-Romeinse magische kunsten. Amuletten, bezweringen en astrologische berekeningen circuleerden vrijelijk, en Samaria – dat al een mengeling van religies was – bleek bijzonder ontvankelijk. Tovenaars boden genezing, bescherming en contact met het onzichtbare aan, en verwierven persoonlijke roem en patronage. Simons zelfverheerlijking (“beweren dat hij iemand van aanzien was”) weerspiegelt de rondtrekkende wonderdoeners van die tijd die handelden in zowel bijgeloof als spirituele onderdrukking.</text:p>
      <text:h text:style-name="Heading_20_4" text:outline-level="4"><text:bookmark-start text:name="__RefHeading___fundamenten_en_waarschuwingen_uit_het_oude_testament_4"/><text:bookmark-start text:name="fundamenten_en_waarschuwingen_uit_het_oude_testament"/>Fundamenten en waarschuwingen uit het Oude Testament<text:bookmark-end text:name="__RefHeading___fundamenten_en_waarschuwingen_uit_het_oude_testament_4"/><text:bookmark-end text:name="fundamenten_en_waarschuwingen_uit_het_oude_testament"/></text:h>
      <text:p text:style-name="Text_20_body">De Schrift van Israël verbiedt consequent occulte praktijken, omdat deze concurreren met eerbied voor de HEER.</text:p>
      <text:p text:style-name="Text_20_body">• Exodus 7:11 beschrijft hoe de tovenaars van de farao Mozes nabootsten, wat de valse macht illustreert.</text:p>
      <text:p text:style-name="Text_20_body">• Deuteronomium 18:10-12 noemt toverij een van de ‘verwerpelijke’ praktijken.</text:p>
      <text:p text:style-name="Text_20_body">• Jesaja 8:19 waarschuwt: ‘Moet een volk zijn God niet raadplegen? Waarom zou men de doden raadplegen namens de levenden?’</text:p>
      <text:p text:style-name="Text_20_body">Handelingen 8 presenteert hetzelfde conflict: door mensen georkestreerde macht versus de authentieke macht van God in Christus.</text:p>
      <text:h text:style-name="Heading_20_4" text:outline-level="4"><text:bookmark-start text:name="__RefHeading___contrast_tussen_occulte_verbazing_en_apostolische_tekenkracht_5"/><text:bookmark-start text:name="contrast_tussen_occulte_verbazing_en_apostolische_tekenkracht"/>Contrast tussen occulte verbazing en apostolische tekenkracht<text:bookmark-end text:name="__RefHeading___contrast_tussen_occulte_verbazing_en_apostolische_tekenkracht_5"/><text:bookmark-end text:name="contrast_tussen_occulte_verbazing_en_apostolische_tekenkracht"/></text:h>
      <text:p text:style-name="Text_20_body">Simon ‘verbaasde’ (Handelingen 8:9) de Samaritanen; Filippus’ evangelieprediking ‘verbaasde’ hen nog meer (Handelingen 8:13). Lucas contrasteert spektakel dat de uitvoerder verheerlijkt met wonderen die Christus verheerlijken. De daaropvolgende confrontatie met Petrus (Handelingen 8:20-23) legt de diepere motieven van toverij bloot: hebzucht, zelfverheerlijking en gebondenheid aan bitterheid. Tegelijkertijd wordt bevestigd dat de gaven van de Geest “niet met geld te koop zijn”.</text:p>
      <text:h text:style-name="Heading_20_4" text:outline-level="4"><text:bookmark-start text:name="__RefHeading___theologische_betekenis_6"/><text:bookmark-start text:name="theologische_betekenis"/>Theologische betekenis<text:bookmark-end text:name="__RefHeading___theologische_betekenis_6"/><text:bookmark-end text:name="theologische_betekenis"/></text:h>
      <text:p text:style-name="Text_20_body">1. De exclusiviteit van Christus' heerschappij. Het feit dat 3096 slechts één keer voorkomt, onderstreept dat elke occulte aanspraak op geestelijke autoriteit wordt overschaduwd door de opgestane Jezus (Matteüs 28:18).</text:p>
      <text:p text:style-name="Text_20_body">2. De bovennatuurlijke realiteit van het kwaad. De Schrift beschouwt magie niet als onschuldig vermaak of louter illusie, maar als een authentieke, zij het mindere, manifestatie van opstandige geestelijke krachten (Efeziërs 6:12).</text:p>
      <text:p text:style-name="Text_20_body">3. De noodzaak van bekering. Simons oproep om “je te bekeren van deze goddeloosheid” (Handelingen 8:22) vormt een voorbeeld voor bekeerlingen met een occulte achtergrond: afzwering, belijdenis en gebed om bevrijding.</text:p>
      <text:h text:style-name="Heading_20_4" text:outline-level="4"><text:bookmark-start text:name="__RefHeading___reactie_van_de_vroege_kerk_7"/><text:bookmark-start text:name="reactie_van_de_vroege_kerk"/>Reactie van de vroege kerk<text:bookmark-end text:name="__RefHeading___reactie_van_de_vroege_kerk_7"/><text:bookmark-end text:name="reactie_van_de_vroege_kerk"/></text:h>
      <text:p text:style-name="Text_20_body">Schrijvers uit de tweede eeuw (Justinus Martyr, Irenaeus) noemen <text:span text:style-name="Strong_20_Emphasis">Simon als een waarschuwend symbool van pseudo-christelijke macht</text:span>. De doopliturgieën van de kerk vereisten al snel een expliciete afzwering van “magie, toverij en alle diensten van Satan”, waarmee Handelingen 8 als pastoraal precedent werd beschouwd.</text:p>
      <text:h text:style-name="Heading_20_4" text:outline-level="4"><text:bookmark-start text:name="__RefHeading___pastorale_en_missionaire_toepassing_8"/><text:bookmark-start text:name="pastorale_en_missionaire_toepassing"/>Pastorale en missionaire toepassing<text:bookmark-end text:name="__RefHeading___pastorale_en_missionaire_toepassing_8"/><text:bookmark-end text:name="pastorale_en_missionaire_toepassing"/></text:h>
      <text:p text:style-name="Text_20_body">• Evangelisten kunnen mensen tegenkomen die zich bezighouden met moderne vormen van het occulte – astrologie, New Age-channeling, hekserij. Handelingen 8 is een voorbeeld van een krachtige verkondiging, een demonstratie van de kracht van de Geest en geduldig onderwijs.</text:p>
      <text:p text:style-name="Text_20_body">• Onderscheidingsvermogen is essentieel wanneer er ogenschijnlijk spirituele manifestaties plaatsvinden. Echte wonderen wijzen op het evangelie; valse wonderen wijzen op de beoefenaar ervan.</text:p>
      <text:p text:style-name="Text_20_body">• Bij bekeringsbegeleiding moet aandacht worden besteed aan occulte voorwerpen, pacten en praktijken, en moet worden aangemoedigd om deze te verwijderen (Handelingen 19:19).</text:p>
      <text:h text:style-name="Heading_20_4" text:outline-level="4"><text:bookmark-start text:name="__RefHeading___relevante_kruisverwijzingen_over_toverij_9"/><text:bookmark-start text:name="relevante_kruisverwijzingen_over_toverij"/>Relevante kruisverwijzingen over toverij<text:bookmark-end text:name="__RefHeading___relevante_kruisverwijzingen_over_toverij_9"/><text:bookmark-end text:name="relevante_kruisverwijzingen_over_toverij"/></text:h>
      <text:p text:style-name="Text_20_body">Handelingen 13:8-11; Galaten 5:20; Openbaring 9:21; Openbaring 18:23; Openbaring 21:8; Openbaring 22:15.</text:p>
      <text:p text:style-name="Text_20_body">PS: Galaten en Openbaring gaat over <text:a xlink:type="simple" xlink:href="https://biblehub.com/greek/5333.htm" text:style-name="Internet_20_link" text:visited-style-name="Visited_20_Internet_20_Link">5331. pharmakeia</text:a> = Eigenlijk een tovenaar; gebruikt voor mensen die <text:span text:style-name="Strong_20_Emphasis">drugs</text:span> en “religieuze bezweringen” gebruiken om anderen <text:span text:style-name="Strong_20_Emphasis">te verdoven</text:span><text:span text:style-name="Strong_20_Emphasis">Vetgedrukte tekst</text:span> en hen te laten leven volgens hun illusies – zoals het bezitten van magische (bovennatuurlijke) krachten om God te manipuleren en zo meer aardse bezittingen te verkrijgen.</text:p>
      <text:h text:style-name="Heading_20_4" text:outline-level="4"><text:bookmark-start text:name="__RefHeading___samenvatting_10"/><text:bookmark-start text:name="samenvatting"/>Samenvatting<text:bookmark-end text:name="__RefHeading___samenvatting_10"/><text:bookmark-end text:name="samenvatting"/></text:h>
      <text:p text:style-name="Text_20_body">Strong's 3096 laat de scherpe confrontatie zien tussen misleidende magie en het apostolische evangelie. Het verhaal van Simon de tovenaar herinnert gelovigen eraan dat alleen de Heilige Geest ware kracht schenkt, dat Christus alleen de eer verdient en dat het evangelie mensen bevrijdt van elke vorm van geestelijke gebonden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andelingen8-9</dc:title>
  </office:meta>
</office:document-meta>
</file>