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handelingen9-5"/><text:bookmark-start text:name="__RefHeading___handelingen_95_1"/><text:bookmark-start text:name="handelingen_95"/>Handelingen 9:5<text:bookmark-end text:name="__RefHeading___handelingen_95_1"/><text:bookmark-end text:name="handelingen_95"/></text:h>
      <text:p text:style-name="Text_20_body">De Staten Vertaling heeft als toevoeging vanuit de Textus Receptus: “Het is u hard, de verzenen tegen de prikkels te slaan.” </text:p>
      <text:p text:style-name="Text_20_body">Zie ook NBG <text:a xlink:type="simple" xlink:href="https://bijbelwiki.famvisser.net/doku.php?id=bijbels:nbg:tekst:handelingen26" text:style-name="Internet_20_link" text:visited-style-name="Visited_20_Internet_20_Link">handelingen26</text:a>14 “En als wij allen ter aarde nedergevallen waren, hoorde ik een stem, tot mij sprekende, en zeggende in de Hebreeuwse taal: Saul, Saul, wat vervolgt gij Mij? Het is u hard, tegen de prikkels de verzenen te slaan. 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handelingen9-5</dc:title>
  </office:meta>
</office:document-meta>
</file>