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enoch1-4"/><text:bookmark-start text:name="__RefHeading___henoch_i_14_1"/><text:bookmark-start text:name="henoch_i_14"/>Henoch I 1:4<text:bookmark-end text:name="__RefHeading___henoch_i_14_1"/><text:bookmark-end text:name="henoch_i_14"/></text:h>
      <text:p text:style-name="Text_20_body">4 ‘De Heilige en Almachtige, de God van deze wereld, zal uit Zijn verblijfplaats komen en afdalen naar de berg Sinaï. Hij zal met Zijn leger verschijnen en zich openbaren met de oppermacht van de hemel der hemelen. </text:p>
      <text:p text:style-name="Text_20_body"><text:a xlink:type="simple" xlink:href="https://bijbelwiki.famvisser.net/doku.php?id=bijbels:nbg:tekst:deuteronomium33" text:style-name="Internet_20_link" text:visited-style-name="Visited_20_Internet_20_Link">Deuteronomium 33:2</text:a> Hij zeide: De Here is gekomen van Sinai en over hen opgegaan uit Seir; Hij is in lichtglans verschenen van het gebergte Paran en gekomen uit het midden van heilige tienduizenden; aan zijn rechterzijde zagen zij een brandend vu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enoch1-4</dc:title>
  </office:meta>
</office:document-meta>
</file>