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entaar:henoch1-8"/><text:bookmark-start text:name="__RefHeading___henoch_i_18_1"/><text:bookmark-start text:name="henoch_i_18"/>Henoch I 1:8<text:bookmark-end text:name="__RefHeading___henoch_i_18_1"/><text:bookmark-end text:name="henoch_i_18"/></text:h>
      <text:p text:style-name="Text_20_body">8 Hij zal de uitgekozenen beschermen en genadig met hen omgaan. Zij zullen allen God toebehoren, voorspoed kennen en gezegend zijn. Hij zal hen allemaal helpen en het licht van God zal hen verlichten, dan zal Hij vrede met hen maken. </text:p>
      <text:p text:style-name="Text_20_body">Openbaring 22:5<text:line-break/>
Job 25:2<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ommentaar:henoch1-8</dc:title>
  </office:meta>
</office:document-meta>
</file>