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henoch2-1"/><text:bookmark-start text:name="__RefHeading___henoch_i_21_1"/><text:bookmark-start text:name="henoch_i_21"/>Henoch I 2:1<text:bookmark-end text:name="__RefHeading___henoch_i_21_1"/><text:bookmark-end text:name="henoch_i_21"/></text:h>
      <text:p text:style-name="Text_20_body"><text:a xlink:type="simple" xlink:href="https://bijbelwiki.famvisser.net/doku.php?id=bijbels:nbg:tekst:genesis1" text:style-name="Internet_20_link" text:visited-style-name="Visited_20_Internet_20_Link">Genesis 1:14</text:a> En God zeide: Dat er lichten zijn aan het uitspansel des hemels om scheiding te maken tussen de dag en de nacht, en dat zij dienen tot aanwijzing zowel van vaste tijden als van dagen en ja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henoch2-1</dc:title>
  </office:meta>
</office:document-meta>
</file>